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ab3" officeooo:paragraph-rsid="00089ab3"/>
    </style:style>
    <style:style style:name="P2" style:family="paragraph" style:parent-style-name="Standard">
      <style:paragraph-properties fo:text-align="justify" style:justify-single-word="false"/>
      <style:text-properties officeooo:rsid="00089ab3" officeooo:paragraph-rsid="00089ab3"/>
    </style:style>
    <style:style style:name="P3" style:family="paragraph" style:parent-style-name="Standard">
      <style:paragraph-properties fo:text-align="justify" style:justify-single-word="false"/>
      <style:text-properties officeooo:rsid="00089ab3" officeooo:paragraph-rsid="0009c608"/>
    </style:style>
    <style:style style:name="P4" style:family="paragraph" style:parent-style-name="Standard">
      <style:paragraph-properties fo:text-align="justify" style:justify-single-word="false"/>
      <style:text-properties officeooo:rsid="00089ab3" officeooo:paragraph-rsid="000a9918"/>
    </style:style>
    <style:style style:name="P5" style:family="paragraph" style:parent-style-name="Standard">
      <style:paragraph-properties fo:text-align="center" style:justify-single-word="false"/>
      <style:text-properties officeooo:rsid="00089ab3" officeooo:paragraph-rsid="0009c608"/>
    </style:style>
    <style:style style:name="T1" style:family="text">
      <style:text-properties fo:color="#000000" style:font-name="Arial" fo:font-size="11pt" style:font-size-asian="11pt" style:font-name-complex="Verdana" style:font-size-complex="11pt"/>
    </style:style>
    <style:style style:name="T2" style:family="text">
      <style:text-properties fo:color="#000000" style:font-name="Arial" fo:font-size="11pt" officeooo:rsid="0009c608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a9918" style:font-size-asian="11pt" style:font-name-complex="Verdana" style:font-size-complex="11pt"/>
    </style:style>
    <style:style style:name="T4" style:family="text">
      <style:text-properties fo:color="#000000" style:font-name="Arial" fo:font-size="11pt" fo:font-weight="normal" officeooo:rsid="0009c608" style:font-name-asian="Arial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Arial" fo:font-size="11pt" fo:font-weight="normal" officeooo:rsid="0009c608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bold" officeooo:rsid="0009c608" style:font-size-asian="11pt" style:font-weight-asian="bold" style:font-name-complex="Verdana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6">ADENDO 01</text:span></text:span></text:p>
      <text:p text:style-name="P5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6">OBJETO:</text:span></text:span><text:span text:style-name="Fonte_20_parág._20_padrão"><text:span text:style-name="T2"> </text:span></text:span><text:span text:style-name="Fonte_20_parág._20_padrão"><text:span text:style-name="T4">Dispensa de Licitação para contratação de empresa na prestação de serviços sistemáticos e continuados de mão de obra terceirizada, cujos empregados sejam regidos pela Consolidação das Leis trabalhistas (CLT), para execução de serviços de apoio administrativo, combate a fraude, manutenção e operação dos Sistemas de Abastecimento de Água e coleta de esgoto nas áreas de atuação da Bacia do Baixo e Médio Jaguaribe <text:s/>- UNBBJ – Cagece</text:span></text:span><text:span text:style-name="Fonte_20_parág._20_padrão"><text:span text:style-name="T5">, de acordo com as especificações e quantitativos previstos neste termo.</text:span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1"><text:span text:style-name="Fonte_20_parág._20_padrão"><text:span text:style-name="T1">ONDE SE LÊ:</text:span></text:span></text:p>
      <text:p text:style-name="P1"/>
      <text:p text:style-name="P3"><text:span text:style-name="Fonte_20_parág._20_padrão"><text:span text:style-name="T2">9.13.1. Serão disponibilizadas 16 (dezesseis) vagas, sendo 10 (dez) vagas para presos sujeitos ao regime semiaberto, aberto, em livramento condicional e egressos do sistema prisional do Estado, na(s) função(s): Auxiliar de operação e manutenção I água e 06 (seis) vagas aos jovens do sistema sócio educativo, na(s) função(s): Auxiliar de operação e manutenção I água, atendendo aos requisitos das funções conforme o Termo de Referência.</text:span></text:span></text:p>
      <text:p text:style-name="P1"/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LEIA-SE:</text:span></text:span></text:p>
      <text:p text:style-name="P2"><text:span text:style-name="Fonte_20_parág._20_padrão"><text:span text:style-name="T1"/></text:span></text:p>
      <text:p text:style-name="P3"><text:span text:style-name="Fonte_20_parág._20_padrão"><text:span text:style-name="T1">9.13.1 Serão disponibilizadas 16 (dezesseis) vagas, sendo 10 (dez) vagas para presos sujeitos ao regime semiaberto, aberto, em livramento condicional e egressos do sistema prisional do Estado, 06 (seis) vagas aos jovens do sistema sócio educativo, atendendo aos requisitos das funções conforme o Termo de Referência.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4"><text:span text:style-name="Fonte_20_parág._20_padrão"><text:span text:style-name="T3">Fortaleza, 21 de setembro de 2020.</text:span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/></text:span></text:p>
      <text:p text:style-name="P4"><text:span text:style-name="Fonte_20_parág._20_padrão"><text:span text:style-name="T3"/></text:span></text:p>
      <text:p text:style-name="P3"><text:span text:style-name="Fonte_20_parág._20_padrão"><text:span text:style-name="T1"/></text:span></text:p>
      <text:p text:style-name="P4"><text:span text:style-name="Fonte_20_parág._20_padrão"><text:span text:style-name="T3">Gerência de Contração de Serviços e Obras</text:span></text:span></text:p>
      <text:p text:style-name="P4"><text:span text:style-name="Fonte_20_parág._20_padrão"><text:span text:style-name="T3">GECOS - CAGE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01:26.013000000</meta:creation-date>
    <dc:date>2020-09-21T10:29:48.324000000</dc:date>
    <meta:editing-duration>PT8M1S</meta:editing-duration>
    <meta:editing-cycles>1</meta:editing-cycles>
    <meta:document-statistic meta:table-count="0" meta:image-count="0" meta:object-count="0" meta:page-count="1" meta:paragraph-count="9" meta:word-count="210" meta:character-count="1380" meta:non-whitespace-character-count="1177"/>
    <meta:generator>LibreOffice/5.2.6.2$Windows_X86_64 LibreOffice_project/a3100ed2409ebf1c212f5048fbe377c281438fdc</meta:generator>
  </office:meta>
</office:document-meta>
</file>