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ee32" officeooo:paragraph-rsid="0005ee32"/>
    </style:style>
    <style:style style:name="P2" style:family="paragraph" style:parent-style-name="Standard">
      <style:paragraph-properties fo:text-align="justify" style:justify-single-word="false"/>
      <style:text-properties officeooo:rsid="0005ee32" officeooo:paragraph-rsid="000835b9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5ee3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rsid="0005ee32" officeooo:paragraph-rsid="000835b9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loext:opacity="100%" style:font-name="Liberation Serif" fo:font-size="12pt" fo:letter-spacing="normal" fo:font-style="normal" fo:font-weight="normal" officeooo:rsid="0005ee3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orphans="2" fo:widows="2"/>
      <style:text-properties officeooo:rsid="0005ee32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officeooo:paragraph-rsid="000835b9" style:font-weight-asian="normal" style:font-weight-complex="normal"/>
    </style:style>
    <style:style style:name="T1" style:family="text">
      <style:text-properties officeooo:rsid="00074b05"/>
    </style:style>
    <style:style style:name="T2" style:family="text">
      <style:text-properties officeooo:rsid="000835b9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05ee32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05ee32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officeooo:rsid="0005ee32" style:font-size-asian="12pt" style:font-size-complex="12pt"/>
    </style:style>
    <style:style style:name="T6" style:family="text">
      <style:text-properties officeooo:rsid="00089fa3"/>
    </style:style>
    <style:style style:name="T7" style:family="text">
      <style:text-properties officeooo:rsid="00097d8e"/>
    </style:style>
    <style:style style:name="T8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COMUNICADO Nº 02 - </text:span><text:span text:style-name="T7">SEGUNDA</text:span> LISTA DE EMPRESAS <text:span text:style-name="T2">CREDENCIADAS</text:span></text:p>
      <text:p text:style-name="P1">CREDENCIAMENTO Nº 0<text:span text:style-name="T7">4</text:span>/2022</text:p>
      <text:p text:style-name="P1"/>
      <text:p text:style-name="P1"/>
      <text:p text:style-name="P2">A Companhia de Água e Esgoto do Ceará - Cagece, por intermédio da Comissão para Elaboração de Termo de Credenciamento para Empresa de Elaboração de Projetos de Engenharia (Expansão e Melhorias Operacionais), Elaboração de Projetos Estruturais, Serviços de Topografia e Serviços de Geotecnia, apresenta a <text:span text:style-name="T7">segunda</text:span><text:span text:style-name="T1"> lista de empresas </text:span><text:span text:style-name="T2">credenciadas</text:span> no EDITAL DE CREDENCIAMENTO em epígrafe, <text:span text:style-name="T2">obedecendo os critérios de ordenamento firmados</text:span>. </text:p>
      <text:p text:style-name="P2"/>
      <text:p text:style-name="P4"/>
      <text:p text:style-name="P7"><text:span text:style-name="T5">1 - </text:span><text:bookmark text:name="page5R_mcid21"/><text:span text:style-name="T5">GeoSpace Engenharia Ltda</text:span> </text:p>
      <text:p text:style-name="P5"><text:span text:style-name="T7">2</text:span> - Navor Engenharia Ltda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6:08:57.424000000</meta:creation-date>
    <dc:date>2023-04-27T09:57:51.393000000</dc:date>
    <meta:editing-duration>PT10M21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84" meta:character-count="569" meta:non-whitespace-character-count="488"/>
  </office:meta>
</office:document-meta>
</file>