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D60000006C38FB49ED79038508.png" manifest:media-type="image/png"/>
  <manifest:file-entry manifest:full-path="Pictures/10000201000007F3000000B37874B02E34E3F1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name-asian="Calibri1" style:font-size-asian="12pt" style:language-asian="en" style:country-asian="US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-1.746cm" fo:margin-right="-1.138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.014cm" fo:margin-bottom="0cm" style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officeooo:rsid="001b09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P8">COMUNICADO Nº 01</text:p>
      <text:p text:style-name="P4"/>
      <text:p text:style-name="P4"/>
      <text:p text:style-name="P4"><text:s/>EMPRESA CREDENCIADA – EDITAL DE CREDENCIAMENTO Nº 0<text:span text:style-name="T1">1</text:span>/2022</text:p>
      <text:p text:style-name="P4"/>
      <text:p text:style-name="P4"/>
      <text:p text:style-name="P5">A Companhia de Água e Esgoto do Ceará - Cagece, por intermédio da Comissão para Elaboração de Termo de Credenciamento para Empresa de Elaboração de Projetos de Engenharia (Expansão e Melhorias Operacionais), Elaboração de Projetos Estruturais, Serviços de Topografia e Serviços de Geotecnia, informa que foi credenciada a empresa <text:span text:style-name="T1">Firme Estrutural</text:span>. (Edital de credenciamento 0<text:span text:style-name="T1">1</text:span>/2022 – <text:span text:style-name="T1">Elaboração de Projetos Estruturais</text:span>).</text:p>
      <text:p text:style-name="P5"/>
      <text:p text:style-name="P6"/>
      <text:p text:style-name="P6"/>
      <text:p text:style-name="P4"/>
      <text:p text:style-name="P4"/>
      <text:p text:style-name="P4">Fortaleza, 1<text:span text:style-name="T1">9</text:span>/09/2022</text:p>
      <text:p text:style-name="P4"/>
      <text:p text:style-name="P4"/>
      <text:p text:style-name="P4"/>
      <text:p text:style-name="P3">Comissão de Credenciament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orphans="0" fo:widows="0" fo:hyphenation-ladder-count="no-limit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-1.746cm" fo:margin-right="-1.138cm" fo:line-height="100%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0.026cm" fo:margin-left="1.75cm" fo:margin-right="1.13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3cm" fo:margin-left="0cm" fo:margin-right="0cm" fo:margin-bottom="1.672cm" style:dynamic-spacing="true"/>
      </style:header-style>
      <style:footer-style>
        <style:header-footer-properties fo:min-height="2.514cm" fo:margin-left="0cm" fo:margin-right="0cm" fo:margin-top="2.4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16.626cm" svg:height="1.829cm" draw:z-index="0"><draw:image xlink:href="Pictures/10000201000003D60000006C38FB49ED79038508.png" xlink:type="simple" xlink:show="embed" xlink:actuate="onLoad" draw:mime-type="image/png"/></draw:frame></text:p>
      </style:header>
      <style:footer>
        <text:p text:style-name="MP2"><draw:frame draw:style-name="Mfr2" draw:name="image2.png" text:anchor-type="as-char" svg:width="20.779cm" svg:height="1.898cm" draw:z-index="1"><draw:image xlink:href="Pictures/10000201000007F3000000B37874B02E34E3F111.png" xlink:type="simple" xlink:show="embed" xlink:actuate="onLoad" draw:mime-type="image/pn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7</meta:editing-cycles>
    <meta:creation-date>2022-06-08T13:49:54.163000000</meta:creation-date>
    <meta:editing-duration>PT9H28M38S</meta:editing-duration>
    <meta:generator>LibreOffice/7.0.6.2$Windows_X86_64 LibreOffice_project/144abb84a525d8e30c9dbbefa69cbbf2d8d4ae3b</meta:generator>
    <dc:date>2022-09-19T10:07:20.220000000</dc:date>
    <meta:document-statistic meta:table-count="0" meta:image-count="2" meta:object-count="0" meta:page-count="1" meta:paragraph-count="7" meta:word-count="74" meta:character-count="541" meta:non-whitespace-character-count="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